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fo:font-style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ize="11pt"/>
    </style:style>
    <style:style style:name="T2" style:family="text">
      <style:text-properties fo:font-size="11pt" fo:font-style="italic"/>
    </style:style>
    <style:style style:name="T3" style:family="text">
      <style:text-properties fo:font-size="11pt" fo:font-style="italic" fo:font-weight="bold" style:font-weight-asian="bold" style:font-weight-complex="bold"/>
    </style:style>
    <style:style style:name="T4" style:family="text">
      <style:text-properties fo:font-size="11pt" fo:font-style="italic" style:font-style-asian="italic" style:font-style-complex="italic"/>
    </style:style>
    <style:style style:name="T5" style:family="text">
      <style:text-properties fo:font-size="11pt" fo:font-weight="bold"/>
    </style:style>
    <style:style style:name="T6" style:family="text">
      <style:text-properties fo:font-size="11pt" fo:font-style="normal" style:font-style-asian="normal" style:font-style-complex="normal"/>
    </style:style>
    <style:style style:name="T7" style:family="text">
      <style:text-properties fo:font-size="12pt"/>
    </style:style>
    <style:style style:name="T8" style:family="text">
      <style:text-properties fo:font-size="12pt" fo:font-style="italic"/>
    </style:style>
    <style:style style:name="T9" style:family="text">
      <style:text-properties fo:font-size="12pt" fo:font-style="italic" fo:font-weight="bold" style:font-weight-asian="bold" style:font-weight-complex="bold"/>
    </style:style>
    <style:style style:name="T10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2pt" fo:font-style="italic" style:font-style-asian="italic" style:font-style-complex="italic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5">Bibliographie :</text:span></text:p>
      <text:p text:style-name="P1"><text:span text:style-name="T3">1982</text:span><text:span text:style-name="T2"> - Pierre Pissareff, maître potier, </text:span><text:span text:style-name="T6">Publics, revue de la fédération des œuvres laïques, n°14, Janvier 1982.</text:span></text:p>
      <text:p text:style-name="P1"><text:span text:style-name="T3">1985</text:span><text:span text:style-name="T2"> - Pierre Pissareff,</text:span><text:span text:style-name="T6"> Catalogue de l’exposition Pierre Pissareff - Cinquante ans de poterie en pays de Bray, Musée départemental de l’Oise, Octobre 1985.</text:span></text:p>
      <text:p text:style-name="P1"><text:span text:style-name="T2">Victor Hugo, voyageur romantique en Picardie,</text:span> <text:span text:style-name="T1">Catalogue d’exposition, Éditions Monuments de Picardie, 1985.</text:span></text:p>
      <text:p text:style-name="P1"><text:span text:style-name="T3">1987</text:span><text:span text:style-name="T2"> - Un siècle de vitrail en Picardie,</text:span> <text:span text:style-name="T1">Catalogue d’exposition, Éditions Monuments de Picardie,1987.</text:span></text:p>
      <text:p text:style-name="P1"><text:span text:style-name="T3">1990</text:span><text:span text:style-name="T2"> - Fontaines du Beauvaisis,</text:span><text:span text:style-name="T1"> Cahiers du Groupe de recherche et d’étude des céramiques du Beauvaisis, 1990.</text:span></text:p>
      <text:p text:style-name="P1"><text:span text:style-name="T3">1991</text:span><text:span text:style-name="T2"> - Fontaines en grès du Beauvaisis : Genèse et diffusion d’un type,</text:span><text:span text:style-name="T14"> </text:span><text:span text:style-name="T4">in</text:span><text:span text:style-name="T1"> L’œuvre en multiple, La Documentation française, 1991.</text:span></text:p>
      <text:p text:style-name="P1"><text:span text:style-name="T3">1993</text:span><text:span text:style-name="T2"> - La cathédrale de Saint-Omer, stratigraphie d’un sanctuaire, in</text:span><text:span text:style-name="T1"> Entretiens du Patrimoine – Meubles et immeubles, Direction du Patrimoine, 1993.</text:span></text:p>
      <text:p text:style-name="P1"><text:span text:style-name="T2">Le vitrail commémoratif de la Grande Guerre. Les catholiques français et le culte du souvenir, in</text:span><text:span text:style-name="T1"> Chrétiens dans la Grande guerre, Éditions du Cerf, 1993.</text:span></text:p>
      <text:p text:style-name="P1"><text:span text:style-name="T3">1994</text:span><text:span text:style-name="T2"> - L’église de Coulonges à Coulonges et Cohan  in </text:span><text:span text:style-name="T6">Congrès archéologique de France, Aisne méridionale, 1994.</text:span></text:p>
      <text:p text:style-name="P2">L’église de Courmelles, in <text:span text:style-name="T13">Congrès archéologique de France – Aisne méridionale – 1994.</text:span></text:p>
      <text:p text:style-name="P1"><text:span text:style-name="T2">Restauration du tableau « La bataille d’Hondschoote » de Louis Hippolyte Bellangé, in</text:span><text:span text:style-name="T1"> Monumental, mars 1994.</text:span></text:p>
      <text:p text:style-name="P1"><text:span text:style-name="T3">1995</text:span><text:span text:style-name="T2"> - Le monument Fénelon, de David d’Angers à la cathédrale de Cambrai – L’histoire de l’œuvre et sa restauration, in</text:span><text:span text:style-name="T1"> Monumental, décembre 1995.</text:span></text:p>
      <text:p text:style-name="P1"><text:span text:style-name="T2">Le vitrail dans les églises de la reconstruction, in</text:span><text:span text:style-name="T1"> Le vitrail en Picardie et dans le nord de la France aux XIXe et XXe siècles, Éditions Encrages, Amiens, 1995.</text:span></text:p>
      <text:p text:style-name="P4"><text:span text:style-name="T1">Un maître du vitrail au XIXe siècle : l'abbé Deligny (1808-1877) in Le vitrail en Picardie et dans le nord de la France aux XIXe et XXe siècles, Éditions Encrages, Amiens, 1995.</text:span></text:p>
      <text:p text:style-name="P1"><text:span text:style-name="T4">Les vitraux de l'église de saint-Quentin-lès-Aire, in</text:span><text:span text:style-name="T1"> Histoire et archéologie du Pas-de-Calais, Tome XIV, n°2, 1995 (avec P.Wintrebert)</text:span></text:p>
      <text:p text:style-name="P1"><text:span text:style-name="T4">Restauration du retable de Saint-Liévin à l'église de Merck-Saint-Liévin, in</text:span><text:span text:style-name="T1"> Histoire et archéologie du Pas- de-Calais, Tome XIV, n°2, 1995 (avec P.Wintrebert)</text:span></text:p>
      <text:p text:style-name="P1"><text:span text:style-name="T3">1997</text:span><text:span text:style-name="T2"> - La retouche sur palette graphique : un outil d’aide à la décision en matière de restauration, in</text:span><text:span text:style-name="T1"> Informatique et conservation/restauration, Actes du congrès de la S.F.I.I.C, 1997.</text:span></text:p>
      <text:p text:style-name="P1"><text:span text:style-name="T2">Louis-César-Joseph Ducornet, peintre, (1806-1856) </text:span><text:span text:style-name="T14"> </text:span><text:span text:style-name="T4">in</text:span><text:span text:style-name="T1"> Bulletin de la commission départementale d’histoire et d’archéologie du Pas-de-Calais, Tome XV, 1997.</text:span></text:p>
      <text:p text:style-name="P1"><text:span text:style-name="T3">1998</text:span><text:span text:style-name="T2"> - Le vitrail et le souvenir – Les artistes et les œuvres, in</text:span><text:span text:style-name="T1"> Monuments de lumière, Catalogue d’exposition, Musées de la Meuse, 1998.</text:span></text:p>
      <text:p text:style-name="P1"><text:span text:style-name="T2">Le Christ au champ d’honneur,</text:span><text:span text:style-name="T1"> Revue </text:span><text:span text:style-name="T2">L’Histoire,</text:span><text:span text:style-name="T1">  N°225, Octobre 1998.</text:span></text:p>
      <text:p text:style-name="P1"><text:span text:style-name="T3">1999</text:span><text:span text:style-name="T2"> - Protéger et restaurer </text:span> <text:span text:style-name="T1">(en collaboration avec Brigitte Montagne) </text:span><text:span text:style-name="T4">in</text:span><text:span text:style-name="T1"> Jardins en Poitou-Charentes, </text:span><text:span text:style-name="T7">Vieilles maisons françaises, n°179, octobre novembre 1999.</text:span></text:p>
      <text:p text:style-name="P1"><text:span text:style-name="T9">2000</text:span><text:span text:style-name="T8"> - La restauration de la façade de Notre-Dame-la-Grande à Poitiers – Un chantier ouvert au public, in</text:span><text:span text:style-name="T7"> Rettung des Kulturerbes, Projekte ums Mittelmeer, Hildesheim, 2000.</text:span></text:p>
      <text:p text:style-name="P1"><text:span text:style-name="T8">Stratégies de protection : de l’édifice aux ensembles urbains, in</text:span><text:span text:style-name="T7"> Royan 2000 – Un siècle, deux fois reconstruite, Colloque de Royan, Juin 2000.</text:span></text:p>
      <text:p text:style-name="Text_20_body"><text:span text:style-name="T9">2002</text:span><text:span text:style-name="T8"> - Histoire et patrimoine de la Vienne, in</text:span><text:span text:style-name="T7"> Le patrimoine des communes de la Vienne, Éditions Flohic, 2002.</text:span></text:p>
      <text:p text:style-name="Text_20_body"><text:soft-page-break/><text:span text:style-name="T8">Les églises de la première reconstruction dans le Pas-de-Calais, </text:span><text:span text:style-name="T7">Archives départementales du Pas-de-Calais, 2002.</text:span></text:p>
      <text:p text:style-name="Text_20_body"><text:span text:style-name="T10">2004</text:span><text:span text:style-name="T7"> – </text:span><text:span text:style-name="T11">La création de vitraux contemporains en Poitou-Charentes, in</text:span><text:span text:style-name="T7"> Monumental, semestriel 1, 2004</text:span></text:p>
      <text:p text:style-name="Text_20_body"><text:span text:style-name="T10">2006 </text:span><text:span text:style-name="T11">– Les embellissements de la cathédrale du XVIIe au début du XIXe, in</text:span><text:span text:style-name="T7"> La cathédrale de Poitiers, Éditions  Le temps qu'il fait, 2006</text:span></text:p>
      <text:p text:style-name="Text_20_body"><text:span text:style-name="T10">2007</text:span><text:span text:style-name="T11"> – Le rôle de l’État dans la création de vitraux in</text:span><text:span text:style-name="T7"> Éclats de lumière – Vitraux de l'Indre Éditions rencontre avec le patrimoine religieux, Conseil général de l'Indre, 2007</text:span></text:p>
      <text:p text:style-name="Text_20_body"><text:span text:style-name="T9">2010 </text:span><text:span text:style-name="T8">- Le moulin de Moutiers, Éditions</text:span><text:span text:style-name="T7"> DRAC Centre, Patrimoine restauré, 2010.</text:span></text:p>
      <text:p text:style-name="Text_20_body"><text:span text:style-name="T8">Le domaine de Nohant, Éditions</text:span><text:span text:style-name="T7"> DRAC Centre, Patrimoine restauré, 2010</text:span></text:p>
      <text:p text:style-name="Text_20_body"><text:span text:style-name="T9">2011</text:span><text:span text:style-name="T8"> - La restauration intérieure de la cathédrale de Chartres, in </text:span><text:span text:style-name="T7">Monumental, 1er semestre 2011.</text:span></text:p>
      <text:p text:style-name="Text_20_body"><text:span text:style-name="T10">2012</text:span><text:span text:style-name="T11"> – L'insertion du vitrail contemporain dans les monuments historiques, in</text:span><text:span text:style-name="T7"> Monumental, 1er semestre, 2012</text:span></text:p>
      <text:p text:style-name="Text_20_body"><text:span text:style-name="T11">Les vitraux de Zao Wou Ki au prieuré Saint-Cosme à La Riche, in</text:span><text:span text:style-name="T7"> Monumental, 1er semestre, 2012</text:span></text:p>
      <text:p text:style-name="Text_20_body"><text:span text:style-name="T10">2013</text:span><text:span text:style-name="T11"> – Max Ingrand (1908-1969) un maître-verrier dans la deuxième reconstruction, in</text:span><text:span text:style-name="T7"> Le Point riche, n°11, juin 2013</text:span></text:p>
      <text:p text:style-name="Text_20_body"><text:span text:style-name="T11">Église de Tous-les-Saints à Bobigny (93) in </text:span><text:span text:style-name="T7">1905-2000, Les édifices religieux en Île-de-France, 75 lieux de culte « Patrimoine du XXe siècle », Beaux-Arts éditions, 201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Pierre BLIN</meta:initial-creator>
    <meta:creation-date>2014-03-15T21:28:39.39</meta:creation-date>
    <meta:printed-by>Jean Pierre BLIN</meta:printed-by>
    <meta:print-date>2014-03-17T21:21:55.70</meta:print-date>
    <dc:date>2014-03-18T10:39:04.98</dc:date>
    <dc:creator>Jean Pierre BLIN</dc:creator>
    <meta:editing-duration>PT13H45M20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690" meta:character-count="4506"/>
  </office:meta>
</office:document-meta>
</file>